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T1" style:family="text">
      <style:text-properties officeooo:rsid="001519c5"/>
    </style:style>
    <style:style style:name="T2" style:family="text">
      <style:text-properties fo:language="en" fo:country="GB" officeooo:rsid="001519c5"/>
    </style:style>
    <style:style style:name="T3" style:family="text">
      <style:text-properties fo:language="sk" fo:country="SK" officeooo:rsid="001519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ár na odstúpenie od zmluvy</text:p>
      <text:p text:style-name="P2">(vyplňte a zašlite tento formulár len v prípade, že si želáte odstúpiť od zmluvy)</text:p>
      <text:p text:style-name="P2"/>
      <text:p text:style-name="P2">Komu: <text:span text:style-name="T1">Te</text:span><text:span text:style-name="T2">ak &amp; Garden </text:span><text:s/>s.r.o., <text:span text:style-name="T2">Tajovsk</text:span><text:span text:style-name="T3">ého 1</text:span>, 8<text:span text:style-name="T1">1</text:span>104 Bratislava</text:p>
      <text:p text:style-name="P2">e:mail:</text:p>
      <text:p text:style-name="P2"><text:span text:style-name="T1">info</text:span>@tintinhal.sk </text:p>
      <text:p text:style-name="P2"/>
      <text:p text:style-name="P2">Týmto oznamujem/oznamujeme (*), že odstupujem/odstupujeme (*)</text:p>
      <text:p text:style-name="P2">od kúpnej zmluvy na tento tovar/od zmluvy o poskytnutí od tejto služby (*)</text:p>
      <text:p text:style-name="P2"/>
      <text:p text:style-name="P2">….....................................................................................................................................................</text:p>
      <text:p text:style-name="P2"/>
      <text:p text:style-name="P3">Dátum objednania/dátum prijatia (*):<text:tab/>…..........................................................................</text:p>
      <text:p text:style-name="P3">Meno spotrebiteľa/spotrebiteľov (*):<text:tab/><text:tab/>…..........................................................................</text:p>
      <text:p text:style-name="P3">Adresa spotrebiteľa/spotrebiteľov (*):<text:tab/>…..........................................................................</text:p>
      <text:p text:style-name="P3"><text:tab/><text:tab/><text:tab/><text:tab/><text:tab/><text:tab/>…..........................................................................</text:p>
      <text:p text:style-name="P3">Podpis spotrebiteľa/spotrebiteľov (*):<text:tab/>…..........................................................................</text:p>
      <text:p text:style-name="P3">(Iba ak sa tento formulár podáva v listinnej podobe)</text:p>
      <text:p text:style-name="P3"/>
      <text:p text:style-name="P3">Dátum..............................</text:p>
      <text:p text:style-name="P3"/>
      <text:p text:style-name="P3">V snahe o skvalitnenie a urýchlenie vybavenia vašej žiadosti vás prosíme o doplnenie nasledujúcich údajov:</text:p>
      <text:p text:style-name="P3">Tovar ste si objednali z internetového obchodu www.teakandgarden.sk</text:p>
      <text:p text:style-name="P3">Číslo objednávky:<text:tab/>…..........................................................................</text:p>
      <text:p text:style-name="P3">Číslo bežného účtu:<text:tab/>…..........................................................................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sk" fo:country="SK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6-24T11:42:22.89</meta:creation-date>
    <dc:date>2024-01-29T12:15:43.767000000</dc:date>
    <meta:editing-duration>PT5H17M57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108" meta:character-count="1464" meta:non-whitespace-character-count="1366"/>
  </office:meta>
</office:document-meta>
</file>